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Oswald1" svg:font-family="Oswa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472in" loext:contextual-spacing="false" fo:line-height="139%" fo:padding="0in" fo:border="none"/>
    </style:style>
    <style:style style:name="P2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3" style:family="paragraph" style:parent-style-name="Standard" style:list-style-name="WWNum8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4" style:family="paragraph" style:parent-style-name="Standard" style:list-style-name="WWNum2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1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11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7" style:family="paragraph" style:parent-style-name="Standard" style:list-style-name="WWNum3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7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9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0" style:family="paragraph" style:parent-style-name="Standard" style:list-style-name="WWNum5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1" style:family="paragraph" style:parent-style-name="Standard" style:list-style-name="WWNum4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2" style:family="paragraph" style:parent-style-name="Standard" style:list-style-name="WWNum10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3" style:family="paragraph" style:parent-style-name="Standard" style:list-style-name="WWNum6">
      <style:paragraph-properties fo:margin-left="0.5in" fo:margin-right="0in" fo:margin-top="0in" fo:margin-bottom="0.472in" loext:contextual-spacing="false" fo:line-height="100%" fo:text-indent="-0.25in" style:auto-text-indent="false" fo:padding="0in" fo:border="none"/>
    </style:style>
    <style:style style:name="P24" style:family="paragraph" style:parent-style-name="Heading_20_1" style:master-page-name="Standard">
      <style:paragraph-properties fo:margin-top="0.1945in" fo:margin-bottom="0.6807in" loext:contextual-spacing="false" fo:line-height="120%" fo:keep-together="auto" style:page-number="1" fo:padding="0in" fo:border="none" fo:keep-with-next="auto"/>
    </style:style>
    <style:style style:name="P25" style:family="paragraph" style:parent-style-name="Heading_20_2">
      <style:paragraph-properties fo:margin-top="0in" fo:margin-bottom="0.472in" loext:contextual-spacing="false" fo:line-height="139%" fo:keep-together="auto" fo:padding="0in" fo:border="none" fo:keep-with-next="auto"/>
    </style:style>
    <style:style style:name="P26" style:family="paragraph" style:parent-style-name="Heading_20_3">
      <style:paragraph-properties fo:margin-top="0in" fo:margin-bottom="0.472in" loext:contextual-spacing="false" fo:line-height="139%" fo:keep-together="auto" fo:padding="0in" fo:border="none" fo:keep-with-next="auto"/>
    </style:style>
    <style:style style:name="T1" style:family="text">
      <style:text-properties style:font-name="Oswald" fo:font-size="55.5pt" style:font-name-asian="Oswald1" style:font-size-asian="55.5pt" style:font-name-complex="Oswald1" style:font-size-complex="55.5pt"/>
    </style:style>
    <style:style style:name="T2" style:family="text">
      <style:text-properties fo:color="#0b2719" fo:font-size="12pt" style:font-size-asian="12pt" style:font-size-complex="12pt"/>
    </style:style>
    <style:style style:name="T3" style:family="text">
      <style:text-properties fo:color="#0b2719" style:font-name="Oswald" fo:font-size="45pt" style:font-name-asian="Oswald1" style:font-size-asian="45pt" style:font-name-complex="Oswald1" style:font-size-complex="4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i4sk7ylv7mxw"/><text:span text:style-name="T1">Terms and Conditions<text:line-break/></text:span><text:span text:style-name="T2">Inka Ayway Peru Travel</text:span></text:p>
      <text:p text:style-name="P1"><text:span text:style-name="T2">These Terms &amp; Conditions govern all bookings and travel services provided by Inka Ayway Peru Travel (“Inka Ayway”, “we”, “us”, “our”). By booking a tour or using our website, you agree to these Terms &amp; Conditions.</text:span></text:p>
      <text:p text:style-name="P25"><text:bookmark text:name="_qpnaj82rrpvl"/><text:span text:style-name="T3">1. Company Information<text:line-break/></text:span><text:span text:style-name="T2">Inka Ayway Peru Travel operates as a tour operator and travel services provider in Peru, offering guided tours, trekking programs, cultural experiences, and custom itineraries.</text:span></text:p>
      <text:p text:style-name="P25"><text:bookmark text:name="_svijt4ix34yj"/><text:span text:style-name="T3">2. Booking Agreement</text:span></text:p>
      <text:list xml:id="list3942352744" text:style-name="WWNum8">
        <text:list-item>
          <text:p text:style-name="P2"><text:span text:style-name="T2">A booking is considered confirmed only after we receive the required deposit or full payment and issue written confirmation.</text:span></text:p>
        </text:list-item>
        <text:list-item>
          <text:p text:style-name="P2"><text:span text:style-name="T2">The person making the booking accepts these Terms &amp; Conditions on behalf of all travelers in the group.</text:span></text:p>
        </text:list-item>
        <text:list-item>
          <text:p text:style-name="P13"><text:span text:style-name="T2">Travelers must provide accurate personal information (full name, passport details, date of birth, nationality) as required for permits and reservations.</text:span></text:p>
        </text:list-item>
      </text:list>
      <text:p text:style-name="P25"><text:bookmark text:name="_3c5xbqway775"/><text:span text:style-name="T3">3. Prices &amp; Inclusions</text:span></text:p>
      <text:list xml:id="list2553673120" text:style-name="WWNum2">
        <text:list-item>
          <text:p text:style-name="P3"><text:span text:style-name="T2">All prices are quoted in USD, unless otherwise stated.</text:span></text:p>
        </text:list-item>
        <text:list-item>
          <text:p text:style-name="P3"><text:span text:style-name="T2">Tour prices include only the services specifically listed in the itinerary.</text:span></text:p>
        </text:list-item>
        <text:list-item>
          <text:p text:style-name="P3"><text:span text:style-name="T2">Any services not explicitly mentioned are not included.</text:span></text:p>
        </text:list-item>
        <text:list-item>
          <text:p text:style-name="P14"><text:span text:style-name="T2">Prices may vary due to currency fluctuations, fuel surcharges, taxes, or supplier cost changes prior to confirmation.</text:span></text:p>
        </text:list-item>
      </text:list>
      <text:p text:style-name="P1"><text:span text:style-name="T2">Once a booking is confirmed, prices will not change except for government-imposed fees or taxes.</text:span></text:p>
      <text:p text:style-name="P25"><text:bookmark text:name="_sdrcm5xolb3t"/><text:span text:style-name="T3">4. Payments</text:span></text:p>
      <text:list xml:id="list240070197" text:style-name="WWNum1">
        <text:list-item>
          <text:p text:style-name="P4"><text:span text:style-name="T2">Full payment is required to secure a booking.</text:span></text:p>
        </text:list-item>
        <text:list-item>
          <text:p text:style-name="P4"><text:span text:style-name="T2">The remaining balance must be paid 30–45 days before departure, unless otherwise specified.</text:span></text:p>
        </text:list-item>
        <text:list-item>
          <text:p text:style-name="P4"><text:span text:style-name="T2">Full payment is required for last-minute bookings or for services requiring advance purchase (Inca Trail permits, Machu Picchu tickets, trains, flights).</text:span></text:p>
        </text:list-item>
        <text:list-item>
          <text:p text:style-name="P15"><text:span text:style-name="T2">Payment processing or bank fees are the responsibility of the traveler.</text:span></text:p>
        </text:list-item>
      </text:list>
      <text:p text:style-name="P25"><text:bookmark text:name="_bevozq98kr3l"/><text:span text:style-name="T3">5. Cancellations &amp; Refunds</text:span></text:p>
      <text:p text:style-name="P1"><text:span text:style-name="T2">All cancellations must be submitted in writing via email. Refunds and cancellation fees are governed by our Booking &amp; Cancellation Policy, which forms an integral part of these Terms &amp; Conditions.</text:span></text:p>
      <text:p text:style-name="P1"><text:span text:style-name="T2">Non-refundable services include (but are not limited to):</text:span></text:p>
      <text:list xml:id="list2406071965" text:style-name="WWNum11">
        <text:list-item>
          <text:p text:style-name="P5"><text:span text:style-name="T2">Inca Trail permits</text:span></text:p>
        </text:list-item>
        <text:list-item>
          <text:p text:style-name="P5"><text:span text:style-name="T2">Machu Picchu entrance tickets</text:span></text:p>
        </text:list-item>
        <text:list-item>
          <text:p text:style-name="P5"><text:span text:style-name="T2">Train and flight tickets</text:span></text:p>
        </text:list-item>
        <text:list-item>
          <text:p text:style-name="P16"><text:span text:style-name="T2">Special hotel bookings</text:span></text:p>
        </text:list-item>
      </text:list>
      <text:p text:style-name="P25"><text:bookmark text:name="_ekt5lvpwmfo0"/><text:soft-page-break/><text:span text:style-name="T3">6. Changes &amp; Modifications</text:span></text:p>
      <text:list xml:id="list2394217104" text:style-name="WWNum3">
        <text:list-item>
          <text:p text:style-name="P6"><text:span text:style-name="T2">Changes to confirmed bookings are subject to availability and supplier policies.</text:span></text:p>
        </text:list-item>
        <text:list-item>
          <text:p text:style-name="P6"><text:span text:style-name="T2">Name changes or date changes may incur additional fees.</text:span></text:p>
        </text:list-item>
        <text:list-item>
          <text:p text:style-name="P17"><text:span text:style-name="T2">No guarantees are made that modifications can be accommodated, especially within 30 days of departure.</text:span></text:p>
        </text:list-item>
      </text:list>
      <text:p text:style-name="P25"><text:bookmark text:name="_kbm3hglcj409"/><text:span text:style-name="T3">7. Traveler Responsibilities</text:span></text:p>
      <text:p text:style-name="P1"><text:span text:style-name="T2">Travelers are responsible for:</text:span></text:p>
      <text:list xml:id="list2207850124" text:style-name="WWNum7">
        <text:list-item>
          <text:p text:style-name="P7"><text:span text:style-name="T2">Holding a valid passport and required visas</text:span></text:p>
        </text:list-item>
        <text:list-item>
          <text:p text:style-name="P7"><text:span text:style-name="T2">Meeting physical fitness and health requirements for chosen tours</text:span></text:p>
        </text:list-item>
        <text:list-item>
          <text:p text:style-name="P7"><text:span text:style-name="T2">Complying with local laws, customs, and guide instructions</text:span></text:p>
        </text:list-item>
        <text:list-item>
          <text:p text:style-name="P18"><text:span text:style-name="T2">Arriving on time for all scheduled activities</text:span></text:p>
        </text:list-item>
      </text:list>
      <text:p text:style-name="P1"><text:span text:style-name="T2">Inka Ayway reserves the right to remove any traveler from a tour if their behavior compromises safety or the experience of others. No refunds will be issued in such cases.</text:span></text:p>
      <text:p text:style-name="P25"><text:bookmark text:name="_ng7vroga6k9x"/><text:span text:style-name="T3">8. Health, Safety &amp; Medical Conditions</text:span></text:p>
      <text:list xml:id="list4086270267" text:style-name="WWNum9">
        <text:list-item>
          <text:p text:style-name="P8"><text:span text:style-name="T2">Travelers must inform Inka Ayway of any medical conditions, allergies, or physical limitations prior to travel.</text:span></text:p>
        </text:list-item>
        <text:list-item>
          <text:p text:style-name="P8"><text:span text:style-name="T2">Some tours involve high altitude, physical exertion, and remote locations.</text:span></text:p>
        </text:list-item>
        <text:list-item>
          <text:p text:style-name="P19"><text:span text:style-name="T2">Inka Ayway is not responsible for illness, injury, or medical emergencies arising during the trip.</text:span></text:p>
        </text:list-item>
      </text:list>
      <text:p text:style-name="P25"><text:bookmark text:name="_gcsyc6lahsfr"/><text:span text:style-name="T3">9. Travel Insurance</text:span></text:p>
      <text:p text:style-name="P1"><text:span text:style-name="T2">Travel insurance is strongly recommended for all travelers and should include:</text:span></text:p>
      <text:list xml:id="list3956628197" text:style-name="WWNum5">
        <text:list-item>
          <text:p text:style-name="P9"><text:span text:style-name="T2">Trip cancellation and interruption</text:span></text:p>
        </text:list-item>
        <text:list-item>
          <text:p text:style-name="P9"><text:span text:style-name="T2">Medical expenses</text:span></text:p>
        </text:list-item>
        <text:list-item>
          <text:p text:style-name="P9"><text:span text:style-name="T2">Emergency evacuation</text:span></text:p>
        </text:list-item>
        <text:list-item>
          <text:p text:style-name="P20"><text:span text:style-name="T2">Personal liability</text:span></text:p>
        </text:list-item>
      </text:list>
      <text:p text:style-name="P1"><text:span text:style-name="T2">Inka Ayway is not responsible for costs that could have been covered by travel insurance.</text:span></text:p>
      <text:p text:style-name="P25"><text:bookmark text:name="_gl4wufakkz1o"/><text:span text:style-name="T3">10. Assumption of Risk</text:span></text:p>
      <text:p text:style-name="P1"><text:span text:style-name="T2">Travel in Peru involves inherent risks, including but not limited to:</text:span></text:p>
      <text:list xml:id="list1214848294" text:style-name="WWNum4">
        <text:list-item>
          <text:p text:style-name="P10"><text:span text:style-name="T2">High altitude</text:span></text:p>
        </text:list-item>
        <text:list-item>
          <text:p text:style-name="P10"><text:span text:style-name="T2">Weather conditions</text:span></text:p>
        </text:list-item>
        <text:list-item>
          <text:p text:style-name="P21"><text:soft-page-break/><text:span text:style-name="T2">Terrain and transportation risks</text:span></text:p>
        </text:list-item>
      </text:list>
      <text:p text:style-name="P1"><text:span text:style-name="T2">By participating in a tour, travelers acknowledge and accept these risks and agree to travel at their own responsibility.</text:span></text:p>
      <text:p text:style-name="P25"><text:bookmark text:name="_ktdm3ky4f70e"/><text:span text:style-name="T3">11. Force Majeure</text:span></text:p>
      <text:p text:style-name="P1"><text:span text:style-name="T2">Inka Ayway shall not be liable for failure to perform obligations due to circumstances beyond our control, including:</text:span></text:p>
      <text:list xml:id="list1208349602" text:style-name="WWNum10">
        <text:list-item>
          <text:p text:style-name="P11"><text:span text:style-name="T2">Natural disasters</text:span></text:p>
        </text:list-item>
        <text:list-item>
          <text:p text:style-name="P11"><text:span text:style-name="T2">Political unrest</text:span></text:p>
        </text:list-item>
        <text:list-item>
          <text:p text:style-name="P11"><text:span text:style-name="T2">Strikes</text:span></text:p>
        </text:list-item>
        <text:list-item>
          <text:p text:style-name="P11"><text:span text:style-name="T2">Government restrictions</text:span></text:p>
        </text:list-item>
        <text:list-item>
          <text:p text:style-name="P22"><text:span text:style-name="T2">Pandemics or public health emergencies</text:span></text:p>
        </text:list-item>
      </text:list>
      <text:p text:style-name="P1"><text:span text:style-name="T2">In such cases, alternative arrangements or credits may be offered where possible, but refunds are not guaranteed.</text:span></text:p>
      <text:p text:style-name="P25"><text:bookmark text:name="_fencvgog2xv2"/><text:span text:style-name="T3">12. Liability Disclaimer</text:span></text:p>
      <text:p text:style-name="P1"><text:span text:style-name="T2">Inka Ayway acts as an intermediary between travelers and third-party service providers (hotels, airlines, transport companies). We are not responsible for:</text:span></text:p>
      <text:list xml:id="list3927837109" text:style-name="WWNum6">
        <text:list-item>
          <text:p text:style-name="P12"><text:span text:style-name="T2">Acts or omissions of third-party providers</text:span></text:p>
        </text:list-item>
        <text:list-item>
          <text:p text:style-name="P12"><text:span text:style-name="T2">Delays, cancellations, or changes made by suppliers</text:span></text:p>
        </text:list-item>
        <text:list-item>
          <text:p text:style-name="P23"><text:span text:style-name="T2">Loss, damage, or theft of personal belongings</text:span></text:p>
        </text:list-item>
      </text:list>
      <text:p text:style-name="P1"><text:span text:style-name="T2">Our liability is limited to the amount paid for the tour.</text:span></text:p>
      <text:p text:style-name="P25"><text:bookmark text:name="_kebwhzeamv2o"/><text:span text:style-name="T3">13. Photography &amp; Media</text:span></text:p>
      <text:p text:style-name="P1"><text:span text:style-name="T2">Inka Ayway may take photographs or videos during tours for promotional purposes. By participating, travelers grant permission for the use of such media unless a written objection is submitted prior to departure.</text:span></text:p>
      <text:p text:style-name="P25"><text:bookmark text:name="_2a4a3zhbgbzu"/><text:span text:style-name="T3">14. Website Use &amp; Intellectual Property</text:span></text:p>
      <text:p text:style-name="P1"><text:span text:style-name="T2">All content on inkaayway.com, including text, images, logos, and branding, is the property of Inka Ayway and may not be used or reproduced without written permission.</text:span></text:p>
      <text:p text:style-name="P25"><text:bookmark text:name="_fdqwuhpv7fh6"/><text:span text:style-name="T3">15. Governing Law &amp; Jurisdiction</text:span></text:p>
      <text:p text:style-name="P1"><text:span text:style-name="T2">These Terms &amp; Conditions are governed by the laws of Peru. Any disputes shall be resolved under Peruvian jurisdiction.</text:span></text:p>
      <text:p text:style-name="P25"><text:bookmark text:name="_l61c2kds92d1"/><text:span text:style-name="T3">16. Acceptance of Terms</text:span></text:p>
      <text:p text:style-name="P1"><text:span text:style-name="T2">By booking a tour or using our website, you confirm that you have read, understood, and agreed to these Terms &amp; Conditions.</text:span></text:p>
      <text:p text:style-name="P26"><text:bookmark text:name="_u5iuaxpkq20m"/><text:span text:style-name="T2">Inka Ayway is committed to responsible tourism, transparency, and high-quality travel experiences throughout Per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0b2719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6" meta:word-count="820" meta:character-count="5200" meta:non-whitespace-character-count="4497"/>
    <meta:generator>LibreOfficeDev/6.0.5.2$Linux_X86_64 LibreOffice_project/</meta:generator>
  </office:meta>
</office:document-meta>
</file>