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Oswald1" svg:font-family="Oswa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472in" loext:contextual-spacing="false" fo:line-height="139%" fo:padding="0in" fo:border="none"/>
    </style:style>
    <style:style style:name="P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6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6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3" style:family="paragraph" style:parent-style-name="Standard" style:list-style-name="WWNum3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4" style:family="paragraph" style:parent-style-name="Standard" style:list-style-name="WWNum1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5" style:family="paragraph" style:parent-style-name="Standard" style:list-style-name="WWNum5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6" style:family="paragraph" style:parent-style-name="Standard" style:list-style-name="WWNum9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7" style:family="paragraph" style:parent-style-name="Standard" style:list-style-name="WWNum7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8" style:family="paragraph" style:parent-style-name="Standard" style:list-style-name="WWNum4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9" style:family="paragraph" style:parent-style-name="Standard" style:list-style-name="WWNum8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20" style:family="paragraph" style:parent-style-name="Heading_20_1" style:master-page-name="Standard">
      <style:paragraph-properties fo:margin-top="0.1945in" fo:margin-bottom="0.6807in" loext:contextual-spacing="false" fo:line-height="120%" fo:keep-together="auto" style:page-number="1" fo:padding="0in" fo:border="none" fo:keep-with-next="auto"/>
    </style:style>
    <style:style style:name="P21" style:family="paragraph" style:parent-style-name="Heading_20_1">
      <style:paragraph-properties fo:margin-top="0in" fo:margin-bottom="0.472in" loext:contextual-spacing="false" fo:line-height="120%" fo:keep-together="auto" fo:padding="0in" fo:border="none" fo:keep-with-next="auto"/>
    </style:style>
    <style:style style:name="P22" style:family="paragraph" style:parent-style-name="Heading_20_2">
      <style:paragraph-properties fo:margin-top="0in" fo:margin-bottom="0.472in" loext:contextual-spacing="false" fo:line-height="139%" fo:keep-together="auto" fo:padding="0in" fo:border="none" fo:keep-with-next="auto"/>
    </style:style>
    <style:style style:name="P23" style:family="paragraph" style:parent-style-name="Heading_20_3">
      <style:paragraph-properties fo:margin-top="0in" fo:margin-bottom="0.472in" loext:contextual-spacing="false" fo:line-height="139%" fo:keep-together="auto" fo:padding="0in" fo:border="none" fo:keep-with-next="auto"/>
    </style:style>
    <style:style style:name="T1" style:family="text">
      <style:text-properties style:font-name="Oswald" fo:font-size="55.5pt" style:font-name-asian="Oswald1" style:font-size-asian="55.5pt" style:font-name-complex="Oswald1" style:font-size-complex="55.5pt"/>
    </style:style>
    <style:style style:name="T2" style:family="text">
      <style:text-properties fo:color="#0b2719" style:font-name="Oswald" fo:font-size="45pt" style:font-name-asian="Oswald1" style:font-size-asian="45pt" style:font-name-complex="Oswald1" style:font-size-complex="45pt"/>
    </style:style>
    <style:style style:name="T3" style:family="text">
      <style:text-properties fo:color="#0b2719" style:font-name="Oswald" fo:font-size="24pt" style:font-name-asian="Oswald1" style:font-size-asian="24pt" style:font-name-complex="Oswald1" style:font-size-complex="24pt"/>
    </style:style>
    <style:style style:name="T4" style:family="text">
      <style:text-properties fo:color="#0b2719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kmn8mdxherz5"/><text:span text:style-name="T1">Booking &amp; Cancellation Policy</text:span></text:p>
      <text:p text:style-name="P21"><text:bookmark text:name="_tps9ywioqhnc"/><text:span text:style-name="T2">1. Booking and Reservation</text:span></text:p>
      <text:p text:style-name="P1"><text:span text:style-name="T4">To confirm a tour with Inka Ayway, the following conditions apply:</text:span></text:p>
      <text:list xml:id="list803883818" text:style-name="WWNum6">
        <text:list-item>
          <text:p text:style-name="P2"><text:span text:style-name="T4">Full payment of the total tour cost is required at the time of booking to secure reservations.</text:span></text:p>
        </text:list-item>
        <text:list-item>
          <text:p text:style-name="P2"><text:span text:style-name="T4">For last-minute bookings (within 30 days of departure), full payment is required at the time of booking.</text:span></text:p>
        </text:list-item>
        <text:list-item>
          <text:p text:style-name="P11"><text:span text:style-name="T4">Some tours (such as Inca Trail permits, Machu Picchu tickets, train tickets, and luxury accommodations) require full payment upfront, as these services are non-refundable once issued.</text:span></text:p>
        </text:list-item>
      </text:list>
      <text:p text:style-name="P1"><text:span text:style-name="T4">Bookings are confirmed only after payment is received and written confirmation is sent by Inka Ayway.</text:span></text:p>
      <text:p text:style-name="P22"><text:bookmark text:name="_9vvloza8oaat"/><text:span text:style-name="T2">2. Payment Methods</text:span></text:p>
      <text:p text:style-name="P1"><text:span text:style-name="T4">We accept the following payment methods:</text:span></text:p>
      <text:list xml:id="list3993874838" text:style-name="WWNum2">
        <text:list-item>
          <text:p text:style-name="P3"><text:span text:style-name="T4">Credit / Debit Cards</text:span></text:p>
        </text:list-item>
        <text:list-item>
          <text:p text:style-name="P3"><text:span text:style-name="T4">Bank Transfers</text:span></text:p>
        </text:list-item>
        <text:list-item>
          <text:p text:style-name="P12"><text:span text:style-name="T4">Secure online payment platforms</text:span></text:p>
        </text:list-item>
      </text:list>
      <text:p text:style-name="P1"><text:span text:style-name="T4">Please note:</text:span></text:p>
      <text:list xml:id="list1177146014" text:style-name="WWNum3">
        <text:list-item>
          <text:p text:style-name="P4"><text:span text:style-name="T4">Any bank or payment processing fees are the responsibility of the traveler.</text:span></text:p>
        </text:list-item>
        <text:list-item>
          <text:p text:style-name="P13"><text:span text:style-name="T4">Prices are quoted in USD, unless otherwise stated.</text:span></text:p>
        </text:list-item>
      </text:list>
      <text:p text:style-name="P22"><text:bookmark text:name="_inomd3rn7ftb"/><text:span text:style-name="T2">3. Cancellation Policy (General Tours)</text:span></text:p>
      <text:p text:style-name="P1"><text:span text:style-name="T4">Cancellation requests must be made in writing via email. The following cancellation fees apply:</text:span></text:p>
      <text:list xml:id="list1199365863" text:style-name="WWNum1">
        <text:list-item>
          <text:p text:style-name="P5"><text:span text:style-name="T4">60 days or more before departure:<text:line-break/>➝ Full refund minus non-refundable deposits, permits, or ticketing costs</text:span></text:p>
        </text:list-item>
        <text:list-item>
          <text:p text:style-name="P5"><text:span text:style-name="T4">31–59 days before departure:<text:line-break/>➝ 50% of the total tour cost is non-refundable</text:span></text:p>
        </text:list-item>
        <text:list-item>
          <text:p text:style-name="P5"><text:span text:style-name="T4">15–30 days before departure:<text:line-break/>➝ 75% of the total tour cost is non-refundable</text:span></text:p>
        </text:list-item>
        <text:list-item>
          <text:p text:style-name="P14"><text:span text:style-name="T4">14 days or less before departure or no-show:<text:line-break/>➝ No refund</text:span></text:p>
        </text:list-item>
      </text:list>
      <text:p text:style-name="P1"><text:span text:style-name="T4">Refunds (when applicable) will be processed within 10–15 business days.</text:span></text:p>
      <text:p text:style-name="P22"><text:bookmark text:name="_jyxqp1458ozf"/><text:span text:style-name="T2">4. Non-Refundable Services</text:span></text:p>
      <text:p text:style-name="P1"><text:span text:style-name="T4">The following items are non-refundable under any circumstances, as per Peruvian government and supplier regulations:</text:span></text:p>
      <text:list xml:id="list4076997777" text:style-name="WWNum5">
        <text:list-item>
          <text:p text:style-name="P6"><text:span text:style-name="T4">Inca Trail permits</text:span></text:p>
        </text:list-item>
        <text:list-item>
          <text:p text:style-name="P6"><text:soft-page-break/><text:span text:style-name="T4">Machu Picchu entrance tickets</text:span></text:p>
        </text:list-item>
        <text:list-item>
          <text:p text:style-name="P6"><text:span text:style-name="T4">Train tickets</text:span></text:p>
        </text:list-item>
        <text:list-item>
          <text:p text:style-name="P6"><text:span text:style-name="T4">Domestic flights</text:span></text:p>
        </text:list-item>
        <text:list-item>
          <text:p text:style-name="P6"><text:span text:style-name="T4">Special event tickets</text:span></text:p>
        </text:list-item>
        <text:list-item>
          <text:p text:style-name="P15"><text:span text:style-name="T4">Confirmed hotel reservations with strict policies</text:span></text:p>
        </text:list-item>
      </text:list>
      <text:p text:style-name="P1"><text:span text:style-name="T4">These costs will be deducted from any refundable amount.</text:span></text:p>
      <text:p text:style-name="P22"><text:bookmark text:name="_vsn81nj345sv"/><text:span text:style-name="T2">5. Changes &amp; Modifications</text:span></text:p>
      <text:list xml:id="list1807303652" text:style-name="WWNum9">
        <text:list-item>
          <text:p text:style-name="P7"><text:span text:style-name="T4">Changes to travel dates, itineraries, or participant details are subject to availability.</text:span></text:p>
        </text:list-item>
        <text:list-item>
          <text:p text:style-name="P7"><text:span text:style-name="T4">Modification requests made more than 30 days before departure may be accommodated without penalty, except for non-refundable services.</text:span></text:p>
        </text:list-item>
        <text:list-item>
          <text:p text:style-name="P16"><text:span text:style-name="T4">Changes requested within 30 days of departure may incur additional charges.</text:span></text:p>
        </text:list-item>
      </text:list>
      <text:p text:style-name="P1"><text:span text:style-name="T4">Inka Ayway will always make reasonable efforts to accommodate changes but cannot guarantee availability.</text:span></text:p>
      <text:p text:style-name="P22"><text:bookmark text:name="_a2t2o3y782xj"/><text:span text:style-name="T2">6. Trip Interruptions &amp; Early Departures</text:span></text:p>
      <text:p text:style-name="P1"><text:span text:style-name="T4">No refunds will be issued for:</text:span></text:p>
      <text:list xml:id="list547642380" text:style-name="WWNum7">
        <text:list-item>
          <text:p text:style-name="P8"><text:span text:style-name="T4">Missed services due to late arrivals</text:span></text:p>
        </text:list-item>
        <text:list-item>
          <text:p text:style-name="P8"><text:span text:style-name="T4">Voluntary early departures</text:span></text:p>
        </text:list-item>
        <text:list-item>
          <text:p text:style-name="P8"><text:span text:style-name="T4">Personal illness or injury</text:span></text:p>
        </text:list-item>
        <text:list-item>
          <text:p text:style-name="P8"><text:span text:style-name="T4">Weather conditions</text:span></text:p>
        </text:list-item>
        <text:list-item>
          <text:p text:style-name="P8"><text:span text:style-name="T4">Acts of nature</text:span></text:p>
        </text:list-item>
        <text:list-item>
          <text:p text:style-name="P8"><text:span text:style-name="T4">Political events</text:span></text:p>
        </text:list-item>
        <text:list-item>
          <text:p text:style-name="P17"><text:span text:style-name="T4">Airline delays or cancellations</text:span></text:p>
        </text:list-item>
      </text:list>
      <text:p text:style-name="P22"><text:bookmark text:name="_zh4iwzo0ue"/><text:span text:style-name="T2">7. Force Majeure</text:span></text:p>
      <text:p text:style-name="P1"><text:span text:style-name="T4">Inka Ayway shall not be responsible for cancellations, delays, or itinerary changes caused by events beyond our control, including but not limited to:</text:span></text:p>
      <text:list xml:id="list1589502908" text:style-name="WWNum4">
        <text:list-item>
          <text:p text:style-name="P9"><text:span text:style-name="T4">Natural disasters</text:span></text:p>
        </text:list-item>
        <text:list-item>
          <text:p text:style-name="P9"><text:span text:style-name="T4">Strikes</text:span></text:p>
        </text:list-item>
        <text:list-item>
          <text:p text:style-name="P9"><text:span text:style-name="T4">Government restrictions</text:span></text:p>
        </text:list-item>
        <text:list-item>
          <text:p text:style-name="P9"><text:span text:style-name="T4">Pandemics</text:span></text:p>
        </text:list-item>
        <text:list-item>
          <text:p text:style-name="P18"><text:soft-page-break/><text:span text:style-name="T4">Extreme weather conditions</text:span></text:p>
        </text:list-item>
      </text:list>
      <text:p text:style-name="P1"><text:span text:style-name="T4">In such cases, we will work with suppliers to offer alternative arrangements or partial credits, when possible, but refunds are not guaranteed.</text:span></text:p>
      <text:p text:style-name="P22"><text:bookmark text:name="_6zkhogy1i865"/><text:span text:style-name="T2">8. Travel Insurance (Highly Recommended)</text:span></text:p>
      <text:p text:style-name="P1"><text:span text:style-name="T4">We strongly recommend that all travelers purchase comprehensive travel insurance covering:</text:span></text:p>
      <text:list xml:id="list3809280931" text:style-name="WWNum8">
        <text:list-item>
          <text:p text:style-name="P10"><text:span text:style-name="T4">Trip cancellation</text:span></text:p>
        </text:list-item>
        <text:list-item>
          <text:p text:style-name="P10"><text:span text:style-name="T4">Trip interruption</text:span></text:p>
        </text:list-item>
        <text:list-item>
          <text:p text:style-name="P10"><text:span text:style-name="T4">Medical expenses</text:span></text:p>
        </text:list-item>
        <text:list-item>
          <text:p text:style-name="P10"><text:span text:style-name="T4">Emergency evacuation</text:span></text:p>
        </text:list-item>
        <text:list-item>
          <text:p text:style-name="P19"><text:span text:style-name="T4">Lost or delayed luggage</text:span></text:p>
        </text:list-item>
      </text:list>
      <text:p text:style-name="P1"><text:span text:style-name="T4">Inka Ayway is not responsible for costs covered by insurance.</text:span></text:p>
      <text:p text:style-name="P22"><text:bookmark text:name="_ybekwh1lu3nw"/><text:span text:style-name="T2">9. Acceptance of Policy</text:span></text:p>
      <text:p text:style-name="P1"><text:span text:style-name="T4">By confirming a booking with Inka Ayway, travelers acknowledge that they have read, understood, and agreed to the Booking &amp; Cancellation Policy.</text:span></text:p>
      <text:p text:style-name="P23"><text:bookmark text:name="_8x8hip00snw"/><text:span text:style-name="T3">​</text:span><text:span text:style-name="T4">Inka Ayway is committed to transparency, fairness, and customer satisfaction. We work closely with local communities and official suppliers to deliver safe and authentic travel experiences throughout Per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4" meta:word-count="550" meta:character-count="3474" meta:non-whitespace-character-count="3028"/>
    <meta:generator>LibreOfficeDev/6.0.5.2$Linux_X86_64 LibreOffice_project/</meta:generator>
  </office:meta>
</office:document-meta>
</file>